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949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4D5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DB4E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ucian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RETRIBUZIONE ANNUA LORDA<text:s/></text:p>
            <draw:frame draw:z-index="1" draw:id="id0" draw:style-name="a0" draw:name="Immagine 2" svg:x="0.16667in" svg:y="0.04167in" svg:width="1.0416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Amministrazione: ISTITUTO NAZIONALE DI STATISTICA - ISTA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CRUCIANI SANDR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Incarico ricoperto : Direttore della Direzione centrale per le statistiche ambientali e territoriali (DCAT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STIPENDIO TABELLARE</text:p>
          </table:table-cell>
          <table:table-cell office:value-type="string" table:style-name="ce12">
            <text:p>INDENNITA' VACANZA CONTRATTUAL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/text:p>
          </table:table-cell>
          <table:table-cell office:value-type="string" table:style-name="ce2">
            <text:p>TOTALE ANNUO LORDO</text:p>
          </table:table-cell>
          <table:table-cell table:number-columns-repeated="16377"/>
        </table:table-row>
        <table:table-row table:style-name="ro4">
          <table:table-cell office:value-type="float" office:value="60102.87" table:style-name="ce7">
            <text:p>60.102,87</text:p>
          </table:table-cell>
          <table:table-cell office:value-type="float" office:value="2314.2600000000002" table:style-name="ce7">
            <text:p>2.314,26</text:p>
          </table:table-cell>
          <table:table-cell office:value-type="float" office:value="39803.199999999997" table:style-name="ce7">
            <text:p>39.803,20</text:p>
          </table:table-cell>
          <table:table-cell office:value-type="float" office:value="15562.65" table:style-name="ce7">
            <text:p>15.562,65</text:p>
          </table:table-cell>
          <table:table-cell office:value-type="float" office:value="19841.5" table:style-name="ce7">
            <text:p>19.841,50</text:p>
          </table:table-cell>
          <table:table-cell table:style-name="ce7"/>
          <table:table-cell office:value-type="float" office:value="137624.48000000001" table:style-name="ce7">
            <text:p>137.624,48</text:p>
          </table:table-cell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Simona Peia</dc:creator>
    <meta:creation-date>2011-08-29T11:01:01Z</meta:creation-date>
    <dc:date>2025-01-20T10:53:24Z</dc:date>
    <meta:print-date>2016-05-31T07:01:17Z</meta:print-date>
  </office:meta>
</office:document-meta>
</file>